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7729in" style:use-optimal-column-width="false"/>
    </style:style>
    <style:style style:name="TableColumn9" style:family="table-column">
      <style:table-column-properties style:column-width="2.1493in" style:use-optimal-column-width="false"/>
    </style:style>
    <style:style style:name="Table7" style:family="table">
      <style:table-properties style:width="6.922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left="0.5in" fo:margin-right="0.3736in" fo:text-indent="-0.5in">
        <style:tab-stops/>
      </style:paragraph-properties>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left="0.5in" fo:margin-right="0.3736in" fo:text-indent="-0.5in">
        <style:tab-stops/>
      </style:paragraph-propertie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left="0.5in" fo:margin-right="0.3736in" fo:text-indent="-0.5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left="0.5in" fo:margin-right="0.3736in" fo:text-indent="-0.5in">
        <style:tab-stops/>
      </style:paragraph-properties>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fo:letter-spacing="-0.0138in" style:letter-kerning="false" fo:font-size="14pt" style:font-size-asian="14pt"/>
    </style:style>
    <style:style style:name="ListLabel8" style:display-name="ListLabel 8" style:family="text">
      <style:text-properties style:font-name="標楷體" fo:font-size="14pt" style:font-size-asian="14pt"/>
    </style:style>
    <style:style style:name="ListLabel9" style:display-name="ListLabel 9" style:family="text">
      <style:text-properties style:font-name="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list-level-style-number>
      <text:list-level-style-number text:level="2" text:style-name="WW_CharLFO2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shinyung_discipline</dc:creator>
    <meta:creation-date>2019-12-31T06:39:00Z</meta:creation-date>
    <dc:date>2021-01-18T03:03:00Z</dc:date>
    <meta:print-date>2020-11-03T02:04:00Z</meta:print-date>
    <meta:template xlink:href="Normal" xlink:type="simple"/>
    <meta:editing-cycles>1</meta:editing-cycles>
    <meta:editing-duration>PT24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